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kurzy:ui-v-praci:lesson01"/><text:bookmark-start text:name="__RefHeading___lekce-1neco-o-ui-obecne_1"/><text:bookmark-start text:name="lekce-1neco-o-ui-obecne"/>Lekce 1: Něco o UI obecně<text:bookmark-end text:name="__RefHeading___lekce-1neco-o-ui-obecne_1"/><text:bookmark-end text:name="lekce-1neco-o-ui-obecne"/></text:h>
      <text:p text:style-name="Text_20_body">Lekce v rámci kurzu <text:a xlink:type="simple" xlink:href="https://www.egdwiki.info/uilab:kurzy:ui-v-praci:start" text:style-name="Internet_20_link" text:visited-style-name="Visited_20_Internet_20_Link">Online kurz: UI v práci</text:a></text:p>
      <text:h text:style-name="Heading_20_2" text:outline-level="2"><text:bookmark-start text:name="__RefHeading___co-je-a-co-neni-ui_2"/><text:bookmark-start text:name="co-je-a-co-neni-ui"/>Co je a co není UI<text:bookmark-end text:name="__RefHeading___co-je-a-co-neni-ui_2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  <text:h text:style-name="Heading_20_2" text:outline-level="2"><text:bookmark-start text:name="__RefHeading___definice-umele-inteligence_3"/><text:bookmark-start text:name="definice-umele-inteligence"/>Definice umělé inteligence<text:bookmark-end text:name="__RefHeading___definice-umele-inteligence_3"/><text:bookmark-end text:name="definice-umele-inteligence"/></text:h>
      <text:p text:style-name="Text_20_body">Kdo hledá definici UI, bude zklamán. UI nemá jedinou a ani jednoznačnou či většinovou definici. UI je totiž víc skupin a druhů. Nejznámější je díky aktuálnímu marketingu <text:a xlink:type="simple" xlink:href="https://www.egdwiki.info/uilab:generativni-umela-inteligence" text:style-name="Internet_20_link" text:visited-style-name="Visited_20_Internet_20_Link">Generativní umělá inteligence</text:a>, ale to zdaleka není jediná UI.</text:p>
      <text:p text:style-name="Text_20_body">Trochu může pomoci , ale opravdu jen trochu.</text:p>
      <text:h text:style-name="Heading_20_2" text:outline-level="2"><text:bookmark-start text:name="__RefHeading___zakladni-druhy-ui_4"/><text:bookmark-start text:name="zakladni-druhy-ui"/>Základní druhy UI<text:bookmark-end text:name="__RefHeading___zakladni-druhy-ui_4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www.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www.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<text:a xlink:type="simple" xlink:href="https://www.egdwiki.info/uilab:rozdeleni-ui-podle-fungovani" text:style-name="Internet_20_link" text:visited-style-name="Visited_20_Internet_20_Link">Rozdělení UI podle fungování</text:a>, <text:a xlink:type="simple" xlink:href="https://www.egdwiki.info/uilab:rozdeleni-ui-podle-typu-obsahu" text:style-name="Internet_20_link" text:visited-style-name="Visited_20_Internet_20_Link">Rozdělení UI podle typu obsahu</text:a>, <text:a xlink:type="simple" xlink:href="https://www.egdwiki.info/uilab:rozdeleni-ui-podle-ukolu" text:style-name="Internet_20_link" text:visited-style-name="Visited_20_Internet_20_Link">rozdělení UI podle úko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kurzy:ui-v-praci:lesson01</dc:title>
  </office:meta>
</office:document-meta>
</file>