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koordinujeme-nasazeni-ui"/><text:bookmark-start text:name="__RefHeading___koordinujeme-nasazeni-ui_1"/><text:bookmark-start text:name="koordinujeme-nasazeni-ui"/>Koordinujeme nasazení UI<text:bookmark-end text:name="__RefHeading___koordinujeme-nasazeni-ui_1"/><text:bookmark-end text:name="koordinujeme-nasazeni-ui"/></text:h>
      <text:p text:style-name="Text_20_body"><text:span text:style-name="Strong_20_Emphasis">Umělá inteligence je oblast, kterou v úřadu musí někdo koordinovat a řešit a nenechat ji pracovat živelně</text:span></text:p>
      <text:p text:style-name="Text_20_body">Je velice důležité, aby se někdo v úřadu UI věnoval komplexně. Stávající IT odborníci mají sice již dost současné práce, ale zrovna tato oblast se bez řádné koordinace a bez rozmyslu nedá správně implementovat. Někdo v úřadu by za tuto oblast měl zodpovídat, měl by koordinovat nasazování a využívání UI v jednotlivých procesech, měl by poskytovat aktivní podporu uživatelům, edukovat je a ukazovat jim, co a jak. </text:p>
      <text:p text:style-name="Text_20_body">A v neposlední řadě by měl zavádění UI řešit jako projekt či soubor projektů a měl by také vedení úřadu reportovat stav a potřeby i zjištěné problémy a příležitos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koordinujeme-nasazeni-ui</dc:title>
  </office:meta>
</office:document-meta>
</file>