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je-pouziti-umele-inteligence-pripustne"/><text:bookmark-start text:name="__RefHeading___je-pouziti-umele-inteligence-v-uradu-pripustne_1"/><text:bookmark-start text:name="je-pouziti-umele-inteligence-v-uradu-pripustne"/>Je použití umělé inteligence v úřadu přípustné?<text:bookmark-end text:name="__RefHeading___je-pouziti-umele-inteligence-v-uradu-pripustne_1"/><text:bookmark-end text:name="je-pouziti-umele-inteligence-v-uradu-pripustne"/></text:h>
      <text:p text:style-name="Text_20_body">Samozřejmě, že ano. </text:p>
      <text:p text:style-name="Text_20_body">Často se v rámci diskusí o umělé inteligenci a jejím potenciálu ve veřejné správě dostáváme k otázkám toho typu, jestli je to vůbec povolené, přípustné, jestli to nějaký zákon nezakazuje, apod.</text:p>
      <text:p text:style-name="Text_20_body">Využívání umělé inteligence ve veřejné správě nic nebrání a v naprosté většině případů to nepodléhá formální regulaci.</text:p>
      <text:p text:style-name="Text_20_body">Existují samozřejmě některé specifické oblasti, jako je vnitřní bezpečnost, prevence kriminality a podobné, kde už k regulaci UI dochází, ale pro naprostou většinu použití, v naprosté většině úřadů, je uvažování o právní regulaci vlastně irelevantní.</text:p>
      <text:p text:style-name="Text_20_body">Přesto nelze použít UI vždy a všude, je nutné si stanovit a osvojit <text:a xlink:type="simple" xlink:href="https://www.egdwiki.info/uilab:principy-zasady-vyuzivani-v-uradu" text:style-name="Internet_20_link" text:visited-style-name="Visited_20_Internet_20_Link">Principy a zásady pro využívání UI v úřadu</text:a>  a sledovat i na co si při využívání umělé inteligence v úřadu dávat poz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je-pouziti-umele-inteligence-pripustne</dc:title>
  </office:meta>
</office:document-meta>
</file>