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instant-voice-cloning"/><text:bookmark-start text:name="__RefHeading___instant-voice-cloning_1"/><text:bookmark-start text:name="instant-voice-cloning"/>Instant voice cloning<text:bookmark-end text:name="__RefHeading___instant-voice-cloning_1"/><text:bookmark-end text:name="instant-voice-cloning"/></text:h>
      <text:p text:style-name="Text_20_body">Jde o metodu klonování skutečného lidského hlasu. S využitím umělé inteligence a dynamických modelů umí UI vytvořit realistický umělý hlas na základě skutečného lidského hlasu. Tímto umělým hlasem pak může být vysloveno cokoliv.</text:p>
      <text:p text:style-name="Text_20_body">Stejně jako samotné vyslovování, je i klonování a především tvorba hlasového modelu <text:a xlink:type="simple" xlink:href="https://www.egdwiki.info/uilab:specializovana-umela-inteligence" text:style-name="Internet_20_link" text:visited-style-name="Visited_20_Internet_20_Link">Specializovaná umělá inteligence</text:a> a to s dost pokročilými metodami na hony vzdálenými od psaní text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instant-voice-cloning</dc:title>
  </office:meta>
</office:document-meta>
</file>