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generativni-umela-inteligence"/><text:bookmark-start text:name="__RefHeading___generativni-umela-inteligence_1"/><text:bookmark-start text:name="generativni-umela-inteligence"/>Generativní umělá inteligence<text:bookmark-end text:name="__RefHeading___generativni-umela-inteligence_1"/><text:bookmark-end text:name="generativni-umela-inteligence"/></text:h>
      <text:p text:style-name="Text_20_body">Jde o UI modely trénované pro to, aby jejich výsledkem bylo generování výsledku. Nejčástější jsou <text:a xlink:type="simple" xlink:href="https://www.egdwiki.info/uilab:generalizovana-umela-inteligence" text:style-name="Internet_20_link" text:visited-style-name="Visited_20_Internet_20_Link">Generalizovaná umělá inteligence</text:a>, <text:a xlink:type="simple" xlink:href="https://www.egdwiki.info/uilab:trenovana-umela-inteligence" text:style-name="Internet_20_link" text:visited-style-name="Visited_20_Internet_20_Link">Trénovaná umělá inteligence</text:a> a <text:a xlink:type="simple" xlink:href="https://www.egdwiki.info/uilab:specializovana-umela-inteligence" text:style-name="Internet_20_link" text:visited-style-name="Visited_20_Internet_20_Link">Specializovaná umělá inteligence</text:a>, což jsou formy fungování GUI.</text:p>
      <text:p text:style-name="Text_20_body">Generativní proto, že taková UI funguje tak, že <text:a xlink:type="simple" xlink:href="https://www.egdwiki.info/uilab:postupne-generuje" text:style-name="Internet_20_link" text:visited-style-name="Visited_20_Internet_20_Link">Postupně generuje</text:a> výsledek na základě <text:a xlink:type="simple" xlink:href="https://www.egdwiki.info/uilab:skladani-pravdepodobnosti" text:style-name="Internet_20_link" text:visited-style-name="Visited_20_Internet_20_Link">Skládání pravděpodobnosti</text:a> další jeho části. Třeba postupně generuje jednotlivá slova do vět a ty pak do souvislých text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generativni-umela-inteligence</dc:title>
  </office:meta>
</office:document-meta>
</file>