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ilab:generalizovana-umela-inteligence"/><text:bookmark-start text:name="__RefHeading___generalizovana-umela-inteligence_1"/><text:bookmark-start text:name="generalizovana-umela-inteligence"/>Generalizovaná umělá inteligence<text:bookmark-end text:name="__RefHeading___generalizovana-umela-inteligence_1"/><text:bookmark-end text:name="generalizovana-umela-inteligence"/></text:h>
      <text:p text:style-name="Text_20_body">GUI</text:p>
      <text:p text:style-name="Text_20_body">Jde o jednu ze tří kategorií <text:a xlink:type="simple" xlink:href="https://www.egdwiki.info/uilab:rozdeleni-ui-podle-fungovani" text:style-name="Internet_20_link" text:visited-style-name="Visited_20_Internet_20_Link">Rozdělení UI podle fungování</text:a>. </text:p>
      <text:p text:style-name="Text_20_body">GUI se překládá jako Generální umělá inteligence nebo jako Generalizovaná umělá inteligence, tady nám prostě docházejí pojmy se stejnými písmeny. Navíc se to plete s pojmem <text:a xlink:type="simple" xlink:href="https://www.egdwiki.info/uilab:generativni-umela-inteligence" text:style-name="Internet_20_link" text:visited-style-name="Visited_20_Internet_20_Link">Generativní umělá inteligence</text:a>.</text:p>
      <text:p text:style-name="Text_20_body">Jde o umělou inteligenci, která je předtrénovaná na velkém množství obecných dat - takže třeba nad celou literaturou, celým intenretem, apod. Neřeší se její odborná specializace, prostě má umět všechno na dostatečné úrovni. Pokud ale chceme, aby byla schopna odborných výsledků, je daleko lepší <text:a xlink:type="simple" xlink:href="https://www.egdwiki.info/uilab:trenovana-umela-inteligence" text:style-name="Internet_20_link" text:visited-style-name="Visited_20_Internet_20_Link">Trénovaná umělá inteligence</text:a> u které je trénování zaměřeno na jednu obla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ilab:generalizovana-umela-inteligence</dc:title>
  </office:meta>
</office:document-meta>
</file>