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edukace-a-prakticke-ukazky-ui"/><text:bookmark-start text:name="__RefHeading___edukace-a-prakticke-ukazky-ui_1"/><text:bookmark-start text:name="edukace-a-prakticke-ukazky-ui"/>Edukace a praktické ukázky UI<text:bookmark-end text:name="__RefHeading___edukace-a-prakticke-ukazky-ui_1"/><text:bookmark-end text:name="edukace-a-prakticke-ukazky-ui"/></text:h>
      <text:p text:style-name="Text_20_body"><text:span text:style-name="Strong_20_Emphasis">Umělá inteligence je praktický nástroj a proto vzděláváme a ukazujeme na konkrétních praktických a neabstraktních příkladech</text:span></text:p>
      <text:p text:style-name="Text_20_body">Umělá inteligence (UI) je praktický nástroj, který může výrazně zlepšit efektivitu a kvalitu práce na úřadech. Proto je důležité vzdělávat zaměstnance úřadů a ukazovat možnosti UI na konkrétních praktických příkladech, nikoli jen obecně a abstraktně. Tento přístup umožňuje lépe pochopit, jak UI funguje a jak může být využita v každodenní kancelářské a rutinní práci, stejně jako při zpracování dat.</text:p>
      <text:p text:style-name="Text_20_body">Praktické ukázky poskytují jasný a konkrétní obraz toho, jak UI může řešit specifické problémy na úřadech. Například, místo abstraktního popisu algoritmů strojového učení, můžeme ukázat, jak UI pomáhá automatizovat administrativní úkoly, jako je třídění dokumentů, zpracování formulářů nebo analýza dat. Tímto způsobem se teoretické koncepty stávají hmatatelnými a snadněji pochopitelnými pro zaměstnance úřadů.
Dostatečná a správná edukace je klíčová pro to, aby zaměstnanci úřadů mohli plně využít potenciál UI. Když vidí konkrétní příklady, jak UI zlepšuje efektivitu jejich práce a usnadňuje rutinní úkoly, jsou více motivováni se o tuto technologii zajímat a učit se ji používat. Navíc, praktické ukázky mohou pomoci rozptýlit obavy a mýty spojené s UI, protože ukazují její skutečné přínosy a omezení.</text:p>
      <text:p text:style-name="Text_20_body">Příprava školení a videoukázek práce s konkrétními UI nástroji je dalším důležitým krokem. Tato školení a videa mohou zaměstnancům ukázat, jak přesně využívat UI v jednotlivých procesech, což jim umožní rychleji a efektivněji osvojit si nové technologie. Praktické ukázky a školení tak nejen zvyšují kompetence zaměstnanců, ale také podporují inovace a zajišťují, že technologie je využívána efektivně a eticky.
Celkově vzato, vzdělávání prostřednictvím praktických příkladů, dostatečné edukace a cílených školení přináší mnoho výhod. Pomáhá zaměstnancům úřadů lépe pochopit a přijmout UI, podporuje inovace a zajišťuje, že technologie je využívána efektivně a eticky. A také v souladu s tím, jaká jsou v úřadu pravidla pro 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edukace-a-prakticke-ukazky-ui</dc:title>
  </office:meta>
</office:document-meta>
</file>