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definice-umele-inteligence"/><text:bookmark-start text:name="__RefHeading___definice-umele-inteligence_1"/><text:bookmark-start text:name="definice-umele-inteligence"/>Definice umělé inteligence<text:bookmark-end text:name="__RefHeading___definice-umele-inteligence_1"/><text:bookmark-end text:name="definice-umele-inteligence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www.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<text:a xlink:type="simple" xlink:href="https://www.egdwiki.info/uilab:zakladni-druhy-ui" text:style-name="Internet_20_link" text:visited-style-name="Visited_20_Internet_20_Link">Základní druhy UI</text:a>, ale opravdu jen troc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definice-umele-inteligence</dc:title>
  </office:meta>
</office:document-meta>
</file>