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ilab:copilot:top"/><text:bookmark-start text:name="__RefHeading___jak-na-copilota_1"/><text:bookmark-start text:name="jak-na-copilota"/>Jak na Copilota<text:bookmark-end text:name="__RefHeading___jak-na-copilota_1"/><text:bookmark-end text:name="jak-na-copilota"/></text:h>
      <text:p text:style-name="Text_20_body">Mikroweb o práci s Copilotem, dělá pro vás <text:a xlink:type="simple" xlink:href="https://www.egdwiki.info/uilab:start" text:style-name="Internet_20_link" text:visited-style-name="Visited_20_Internet_20_Link">UIlab</text:a> s partner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top</dc:title>
  </office:meta>
</office:document-meta>
</file>