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340e2145b8385fca6488284b55236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start"/><text:bookmark-start text:name="__RefHeading___prace-s-copilotem_1"/><text:bookmark-start text:name="prace-s-copilotem"/>Práce s Copilotem<text:bookmark-end text:name="__RefHeading___prace-s-copilotem_1"/><text:bookmark-end text:name="prace-s-copilotem"/></text:h>
      <text:p text:style-name="Text_20_body"><draw:frame draw:style-name="mediacenter" draw:name="Barevné logo Copilota Legend" text:anchor-type="paragraph" draw:z-index="0" svg:width="" svg:rel-width="100%"><draw:text-box><text:p text:style-name="legendcenter"><draw:frame draw:style-name="mediacenter" draw:name="Barevné logo Copilota" text:anchor-type="paragraph" draw:z-index="0" svg:width="" svg:rel-width="100%" svg:height="0cm"><draw:image xlink:href="Pictures/0340e2145b8385fca6488284b552360b.svg" xlink:type="simple" xlink:show="embed" xlink:actuate="onLoad"/></draw:frame>Barevné logo Copilota</text:p></draw:text-box></draw:frame></text:p>
      <text:h text:style-name="Heading_20_2" text:outline-level="2"><text:bookmark-start text:name="__RefHeading___vitejte_2"/><text:bookmark-start text:name="vitejte"/>Vítejte<text:bookmark-end text:name="__RefHeading___vitejte_2"/><text:bookmark-end text:name="vitejte"/></text:h>
      <text:p text:style-name="Text_20_body">Tohle je mikroweb speciálně pro uživatele platformy Copilot, ať už pro svoje soukromé, ale především pro pracovní účely. Ano, Microsoft sice má své <text:a xlink:type="simple" xlink:href="https://www.egdwiki.info/uilab:copilot:napoveda-copilot-od-microsoftu" text:style-name="Internet_20_link" text:visited-style-name="Visited_20_Internet_20_Link">Stránky nápovědy ke Copilotu od Microsoftu</text:a>, ale na tomhle mikrowebu jsme to pojali trochu lidštěji a obecněji.</text:p>
      <text:p text:style-name="Text_20_body">Dole je obecná diskuse. Tam se můžete ptát na cokoliv, co vás zajímá, ale také nám můžete psát náměty a připomínky a my se budeme snažit podle toho obsah postupně upravovat.</text:p>
      <text:h text:style-name="Heading_20_2" text:outline-level="2"><text:bookmark-start text:name="__RefHeading___zakladni-informace_3"/><text:bookmark-start text:name="zakladni-informace"/>Základní informace<text:bookmark-end text:name="__RefHeading___zakladni-informace_3"/><text:bookmark-end text:name="zakladni-informace"/></text:h>
      <text:list text:style-name="List_20_1" text:continue-numbering="false">
        <text:list-item>
          <text:p text:style-name="List_20_1_Content_First">Co je to <text:a xlink:type="simple" xlink:href="https://www.egdwiki.info/uilab:copilot" text:style-name="Internet_20_link" text:visited-style-name="Visited_20_Internet_20_Link">copilot</text:a>? K čemu je dobrý?</text:p>
        </text:list-item>
        <text:list-item>
          <text:p text:style-name="List_20_1_Content"><text:a xlink:type="simple" xlink:href="https://www.egdwiki.info/uilab:copilot:copilot-jako-prvni-volba-pro-uzivatele-technologii-od-microsoftu" text:style-name="Internet_20_link" text:visited-style-name="Visited_20_Internet_20_Link">Copilot jako první volba pro uživatele technologií od Microsoftu</text:a></text:p>
        </text:list-item>
        <text:list-item>
          <text:p text:style-name="List_20_1_Content"><text:a xlink:type="simple" xlink:href="https://www.egdwiki.info/uilab:copilot:copilot-v-praci-a-v-soukromi" text:style-name="Internet_20_link" text:visited-style-name="Visited_20_Internet_20_Link">Copilot v práci a soukromí</text:a> a s tím související licencování <text:a xlink:type="simple" xlink:href="https://www.egdwiki.info/uilab:copilot:licence-copilota" text:style-name="Internet_20_link" text:visited-style-name="Visited_20_Internet_20_Link">licence-copilota</text:a></text:p>
        </text:list-item>
        <text:list-item>
          <text:p text:style-name="List_20_1_Content"><text:a xlink:type="simple" xlink:href="https://www.egdwiki.info/uilab:copilot:ruzne-druhy-copilota" text:style-name="Internet_20_link" text:visited-style-name="Visited_20_Internet_20_Link">Různé druhy Copilota</text:a></text:p>
        </text:list-item>
        <text:list-item>
          <text:p text:style-name="List_20_1_Content_Last"><text:a xlink:type="simple" xlink:href="https://www.egdwiki.info/uilab:copilot:tema-copilot" text:style-name="Internet_20_link" text:visited-style-name="Visited_20_Internet_20_Link">Téma Copilot na našem webu</text:a></text:p>
        </text:list-item>
      </text:list>
      <text:h text:style-name="Heading_20_2" text:outline-level="2"><text:bookmark-start text:name="__RefHeading___pouzivani-copilota_4"/><text:bookmark-start text:name="pouzivani-copilota"/>Používání Copilota<text:bookmark-end text:name="__RefHeading___pouzivani-copilota_4"/><text:bookmark-end text:name="pouzivani-copilota"/></text:h>
      <text:list text:style-name="List_20_1" text:continue-numbering="false">
        <text:list-item>
          <text:p text:style-name="List_20_1_Content_First"><text:a xlink:type="simple" xlink:href="https://www.egdwiki.info/uilab:copilot:webova-aplikace-copilot" text:style-name="Internet_20_link" text:visited-style-name="Visited_20_Internet_20_Link">webova-aplikace-copilot</text:a></text:p>
        </text:list-item>
        <text:list-item>
          <text:p text:style-name="List_20_1_Content"><text:a xlink:type="simple" xlink:href="https://www.egdwiki.info/uilab:copilot:copilot-v-mobilu" text:style-name="Internet_20_link" text:visited-style-name="Visited_20_Internet_20_Link">copilot-v-mobilu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 jako integrovaný nástroj webového prohlížeče</text:p>
        </text:list-item>
        <text:list-item>
          <text:p text:style-name="List_20_1_Content"><text:a xlink:type="simple" xlink:href="https://www.egdwiki.info/uilab:copilot:office365-copilot" text:style-name="Internet_20_link" text:visited-style-name="Visited_20_Internet_20_Link">Office365 Copilot</text:a> jako integrovaný nástroj do nástrojů Office</text:p>
        </text:list-item>
        <text:list-item>
          <text:p text:style-name="List_20_1_Content"><text:a xlink:type="simple" xlink:href="https://www.egdwiki.info/drafts:copilot:copilot-agents-ve-sharepointu" text:style-name="Internet_20_link" text:visited-style-name="Visited_20_Internet_20_Link">copilot-agents-ve-sharepointu</text:a></text:p>
        </text:list-item>
        <text:list-item>
          <text:p text:style-name="List_20_1_Content"><text:a xlink:type="simple" xlink:href="https://www.egdwiki.info/drafts:copilot:power-ai-agents" text:style-name="Internet_20_link" text:visited-style-name="Visited_20_Internet_20_Link">power-ai-agents</text:a>
## Copilot v jednotlivých nástrojích
</text:p>
        </text:list-item>
        <text:list-item>
          <text:p text:style-name="List_20_1_Content"><text:a xlink:type="simple" xlink:href="https://www.egdwiki.info/uilab:copilot:copilot-v-outlooku" text:style-name="Internet_20_link" text:visited-style-name="Visited_20_Internet_20_Link">Copilot v Outlooku</text:a></text:p>
        </text:list-item>
        <text:list-item>
          <text:p text:style-name="List_20_1_Content"><text:a xlink:type="simple" xlink:href="https://www.egdwiki.info/uilab:copilot:copilot-v-onenotu" text:style-name="Internet_20_link" text:visited-style-name="Visited_20_Internet_20_Link">Copilot v OneNote</text:a></text:p>
        </text:list-item>
        <text:list-item>
          <text:p text:style-name="List_20_1_Content"><text:a xlink:type="simple" xlink:href="https://www.egdwiki.info/uilab:copilot:copilot-v-teamsech" text:style-name="Internet_20_link" text:visited-style-name="Visited_20_Internet_20_Link">Copilot v Teamsech</text:a></text:p>
        </text:list-item>
        <text:list-item>
          <text:p text:style-name="List_20_1_Content"><text:a xlink:type="simple" xlink:href="https://www.egdwiki.info/uilab:copilot:copilot-ve-wordu" text:style-name="Internet_20_link" text:visited-style-name="Visited_20_Internet_20_Link">Copilot ve Wordu</text:a>, <text:a xlink:type="simple" xlink:href="https://www.egdwiki.info/uilab:copilot:copilot-v-powerpointu" text:style-name="Internet_20_link" text:visited-style-name="Visited_20_Internet_20_Link">Copilot v PowerPointu</text:a> a <text:a xlink:type="simple" xlink:href="https://www.egdwiki.info/uilab:copilot:copilot-v-excelu" text:style-name="Internet_20_link" text:visited-style-name="Visited_20_Internet_20_Link">Copilot v Excelu</text:a></text:p>
        </text:list-item>
        <text:list-item>
          <text:p text:style-name="List_20_1_Content_Last"><text:a xlink:type="simple" xlink:href="https://www.egdwiki.info/uilab:copilot:copilot-stranky-loop" text:style-name="Internet_20_link" text:visited-style-name="Visited_20_Internet_20_Link">copilot-stranky-loop</text:a></text:p>
        </text:list-item>
      </text:list>
      <text:p text:style-name="Text_20_body">Microsoft má <text:a xlink:type="simple" xlink:href="https://www.egdwiki.info/uilab:copilot:napoveda-copilot-od-microsoftu" text:style-name="Internet_20_link" text:visited-style-name="Visited_20_Internet_20_Link">Stránky nápovědy ke Copilotu od Microsoftu</text:a> kde je všechno, i když ne tak přehledně jako tady…</text:p>
      <text:p text:style-name="Text_20_body">A pro správce a administrátory</text:p>
      <text:list text:style-name="List_20_1" text:continue-numbering="false">
        <text:list-item>
          <text:p text:style-name="List_20_1_Content_First"><text:a xlink:type="simple" xlink:href="https://www.egdwiki.info/drafts:copilot:copilot-a-administrace" text:style-name="Internet_20_link" text:visited-style-name="Visited_20_Internet_20_Link">copilot-a-administrace</text:a></text:p>
        </text:list-item>
        <text:list-item>
          <text:p text:style-name="List_20_1_Content"><text:a xlink:type="simple" xlink:href="https://www.egdwiki.info/drafts:copilot:copilot-studio" text:style-name="Internet_20_link" text:visited-style-name="Visited_20_Internet_20_Link">copilot-studio</text:a></text:p>
        </text:list-item>
        <text:list-item>
          <text:p text:style-name="List_20_1_Content"><text:a xlink:type="simple" xlink:href="https://www.egdwiki.info/drafts:copilot:tvorba-copilot-agentu" text:style-name="Internet_20_link" text:visited-style-name="Visited_20_Internet_20_Link">tvorba-copilot-agentu</text:a></text:p>
        </text:list-item>
        <text:list-item>
          <text:p text:style-name="List_20_1_Content_Last">[[Integrace Copilota s daty z jiných nástrojů]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start</dc:title>
  </office:meta>
</office:document-meta>
</file>