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copilot:copilot-ve-wordu"/><text:bookmark-start text:name="__RefHeading___copilot-ve-wordu_1"/><text:bookmark-start text:name="copilot-ve-wordu"/>Copilot ve Wordu<text:bookmark-end text:name="__RefHeading___copilot-ve-wordu_1"/><text:bookmark-end text:name="copilot-ve-wordu"/></text:h>
      <text:p text:style-name="Text_20_body">Word je primárně textovým editorem. Ale všichni víme, že slouží i mnoha jiným účelům, než jen pro tvorbu dopisů a rozsáhlých dokumentů. I v rámci Wordu je přístupný Copilot. </text:p>
      <text:p text:style-name="Text_20_body">Protože Word je jednoznačně nejužívanějším programem z balíku Office, očekává se také to, že Copilot ve Wordu bude nejuniverzálnější, což je částečně pravda.</text:p>
      <text:p text:style-name="Text_20_body">Kde ve Wordu Copilota najdeme?</text:p>
      <text:p text:style-name="Text_20_body">Ve Wordu je defacto více Copilotů a to:</text:p>
      <text:list text:style-name="List_20_1" text:continue-numbering="false">
        <text:list-item>
          <text:p text:style-name="List_20_1_Content_First">Koncept s Copilotem, lze vyvolat při novém dokumentu z rychlé nabídky. Dále lze vyvolat z kontextové nabídky kdekoliv, kde je kurzor na prázdném místě</text:p>
        </text:list-item>
        <text:list-item>
          <text:p text:style-name="List_20_1_Content">Přepisování textu a doplňování, to lze vyvolat třeba kontextovou nabídkou na daném textu</text:p>
        </text:list-item>
        <text:list-item>
          <text:p text:style-name="List_20_1_Content_Last">Chat s copilotem, který se dá nově vyvolat klasickým tlačítkem Copilot v panelu nástrtojů, otevře se v postranním panelu</text:p>
        </text:list-item>
      </text:list>
      <text:p text:style-name="Text_20_body">K čemu všemu se Copilot ve Wordu hodí?</text:p>
      <text:list text:style-name="List_20_1" text:continue-numbering="false">
        <text:list-item>
          <text:p text:style-name="List_20_1_Content_First">Vytváření dokumentů buď z textového zadání a nebo třeba z jiných dokumentů, prezentací a nebo z webu</text:p>
        </text:list-item>
        <text:list-item>
          <text:p text:style-name="List_20_1_Content">Úpravy, dotváření a přepisování textu v existujících dokumentech</text:p>
        </text:list-item>
        <text:list-item>
          <text:p text:style-name="List_20_1_Content">Shrnutí a nebo naopak rozpracování dokumentu</text:p>
        </text:list-item>
        <text:list-item>
          <text:p text:style-name="List_20_1_Content_Last">Klasické funkce chatu nad otevřeným dokumentem a jeho zdroji</text:p>
        </text:list-item>
      </text:list>
      <text:p text:style-name="Text_20_body">❗Pro plnohodnotnou funkčnost je nejlepší mít licenci <text:a xlink:type="simple" xlink:href="https://www.egdwiki.info/uilab:copilot:office365-copilot" text:style-name="Internet_20_link" text:visited-style-name="Visited_20_Internet_20_Link">Office365 Copilot</text:a>, viz <text:a xlink:type="simple" xlink:href="https://www.egdwiki.info/uilab:copilot:licence-copilota" text:style-name="Internet_20_link" text:visited-style-name="Visited_20_Internet_20_Link">licence-copilota</text:a></text:p>
      <text:p text:style-name="Text_20_body">Microsoft poskytuje nápovědu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copilot:copilot-ve-wordu</dc:title>
  </office:meta>
</office:document-meta>
</file>