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teamsech"/><text:bookmark-start text:name="__RefHeading___copilot-v-teamsech_1"/><text:bookmark-start text:name="copilot-v-teamsech"/>Copilot v Teamsech<text:bookmark-end text:name="__RefHeading___copilot-v-teamsech_1"/><text:bookmark-end text:name="copilot-v-teamsech"/></text:h>
      <text:p text:style-name="Text_20_body">V rámci platformy Microsoft Teams je také k dispozici Copilot. Ten můžete volat různými způsoby:</text:p>
      <text:list text:style-name="List_20_1" text:continue-numbering="false">
        <text:list-item>
          <text:p text:style-name="List_20_1_Content_First">Jako aplikaci pro Teams, kdy bude samostatnou aplikací v liště aplikací</text:p>
        </text:list-item>
        <text:list-item>
          <text:p text:style-name="List_20_1_Content">Jako samostatný chat s Copilotem, kdy si Copilota přidáte jako běžnou konverzaci do aplikace Chat (bohužel nefunguje jako hlasový chat, což je škoda)</text:p>
        </text:list-item>
        <text:list-item>
          <text:p text:style-name="List_20_1_Content">Můžete si přidat Copilota do konverzace buď chat jeden na jednoho, nebo i skupinový chat.</text:p>
        </text:list-item>
        <text:list-item>
          <text:p text:style-name="List_20_1_Content">Jako asistenta ve schůzce, kdy vám umí shrnout obsah schůzky, říct, co kdo řekl a neřekl a nebo udělat shrnutí s prezentace. V rámci schůzky je v nástrojích schůzky samostatné tlačítko Copilota.</text:p>
        </text:list-item>
        <text:list-item>
          <text:p text:style-name="List_20_1_Content_Last">Jako asistenta a pomocníka po schůzce v rámci její konverzace, kdy se v dané konverzaci jednoduše zeptáte Copilota jako účastníka.</text:p>
        </text:list-item>
      </text:list>
      <text:p text:style-name="Text_20_body">Copilota v aplikaci a nebo v konverzaci můžete využít k obecným i konkrétním dotazům. Inspiraci můžete získat třeba v <text:a xlink:type="simple" xlink:href="https://www.egdwiki.info/uilab:copilot:ukazkove-priklady-copilota-v-teamsech" text:style-name="Internet_20_link" text:visited-style-name="Visited_20_Internet_20_Link">Ukázkové příklady Copilota v Teamsech</text:a>.</text:p>
      <text:p text:style-name="Text_20_body">K čemu se Copilot v Teams hodí?</text:p>
      <text:list text:style-name="List_20_1" text:continue-numbering="false">
        <text:list-item>
          <text:p text:style-name="List_20_1_Content_First">Shrnování konverzací, schůzek a diskusí</text:p>
        </text:list-item>
        <text:list-item>
          <text:p text:style-name="List_20_1_Content">Hledání v týmu, včetně diskusí, konverzací, kanálů, ale i dat a souborů připojených v týmovém prostoru</text:p>
        </text:list-item>
        <text:list-item>
          <text:p text:style-name="List_20_1_Content">Částečně hledání a analýza v datech na SharePointu v rámci týmového prosotru</text:p>
        </text:list-item>
        <text:list-item>
          <text:p text:style-name="List_20_1_Content">Částečně hledání v souborech a jejich obsahu v OneDrive včetně týmově sdílených složek a souborů</text:p>
        </text:list-item>
        <text:list-item>
          <text:p text:style-name="List_20_1_Content_Last">Asistent trvale přístupný v Teamsech, pokud potřebujete obecného Copilota (funguje stejně jako <text:a xlink:type="simple" xlink:href="https://www.egdwiki.info/uilab:copilot:webova-aplikace-copilot-microsoft-poskytuje-napovedu-link-https:support.microsoft.com-cs-cz-copilot-teams-.-a-my-pro-vas-mame-treba-uilab:copilot:ukazkove-priklady-copilota-v-teamsech" text:style-name="Internet_20_link" text:visited-style-name="Visited_20_Internet_20_Link">ukazkove-priklady-copilota-v-teamsech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teamsech</dc:title>
  </office:meta>
</office:document-meta>
</file>