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copilot-v-onenotu"/><text:bookmark-start text:name="__RefHeading___copilot-v-onenote_1"/><text:bookmark-start text:name="copilot-v-onenote"/>Copilot v OneNote<text:bookmark-end text:name="__RefHeading___copilot-v-onenote_1"/><text:bookmark-end text:name="copilot-v-onenote"/></text:h>
      <text:p text:style-name="Text_20_body">V OneNote a jeho poznámkových blocích také můžete využít nástroj Copilot a jeho schopnosti. V rámci aplikace OneNote (jak na webové, tak i v desktopové verzi) umí UI brát jako základ své práce buď konkrétní poznánku (aktuálně otevřenou), ale také celý obsah poznámkového bloku. Protože poznámky jsou z naprosté většiny strukturovaný text s atributy, Copilot je v nich jako doma.</text:p>
      <text:p text:style-name="Text_20_body">Jak Copilota v OneNote spustit?</text:p>
      <text:list text:style-name="List_20_1" text:continue-numbering="false">
        <text:list-item>
          <text:p text:style-name="LastListParagraph_List_20_1_Content_First">V OneNote má Copilot vlastní tlačítko v panelu nástrojů. Otevře se v připevněném postranním panelu, takže i při procházení poznámkovým blokem bude stále k dispozici.</text:p>
        </text:list-item>
      </text:list>
      <text:p text:style-name="Text_20_body">Copilot pracuje buď s jednou poznámkou, nebo se sdílenou částí poznámkového bloku, ale defaultně s celým poznámkovým blokem, což nemusí být vždy účelné. Proto, pokud chcete pracovat s jednotlivými poznámkami, musíte mu to říci. Viz také <text:a xlink:type="simple" xlink:href="https://www.egdwiki.info/drafts:copilot:tipy-jak-pouzivat-copilota-s-poznamkami-v-onenote" text:style-name="Internet_20_link" text:visited-style-name="Visited_20_Internet_20_Link">tipy-jak-pouzivat-copilota-s-poznamkami-v-onenote</text:a>.</text:p>
      <text:p text:style-name="Text_20_body">⚠️ Copilot má bohužel velké problémy s příznaky odstavců v OneNote, jako jsou úkoly, otázky, kontakty, apod. Pokud se ho zeptáte na úkoly, je schopen je identifikovat, ale pokud se ho zeptáte, jaké otázky jsou v poznámce, hledá otázky v textu a nikoliv jen z odstavců s příznakem otázky. Tohle musí Microsoft ještě vylepšit.</text:p>
      <text:p text:style-name="Text_20_body">K čemu se Copilot v OneNote hodí?</text:p>
      <text:list text:style-name="List_20_1" text:continue-numbering="false">
        <text:list-item>
          <text:p text:style-name="List_20_1_Content_First">Automatické třídění a kategorizace poznámek.</text:p>
        </text:list-item>
        <text:list-item>
          <text:p text:style-name="List_20_1_Content">Rychlé nalezení obsahu v poznámkovém bloku.</text:p>
        </text:list-item>
        <text:list-item>
          <text:p text:style-name="List_20_1_Content">Generování stručného přehledu z rozsáhlých poznámek.</text:p>
        </text:list-item>
        <text:list-item>
          <text:p text:style-name="List_20_1_Content">Návrhy textů, kontrola gramatiky a stylu.</text:p>
        </text:list-item>
        <text:list-item>
          <text:p text:style-name="List_20_1_Content">Pomoc při brainstormingu a návrhy nových témat.</text:p>
        </text:list-item>
        <text:list-item>
          <text:p text:style-name="List_20_1_Content">Odpovědi na otázky přímo v prostředí OneNote.</text:p>
        </text:list-item>
        <text:list-item>
          <text:p text:style-name="List_20_1_Content_Last">Příprava úkolů a jednotlivých kroků z poznámek</text:p>
        </text:list-item>
      </text:list>
      <text:p text:style-name="Text_20_body">❗Pro plnohodnotnou funkčnost je nejlepší mít licenci <text:a xlink:type="simple" xlink:href="https://www.egdwiki.info/uilab:copilot:office365-copilot" text:style-name="Internet_20_link" text:visited-style-name="Visited_20_Internet_20_Link">Office365 Copilot</text:a>, viz <text:a xlink:type="simple" xlink:href="https://www.egdwiki.info/uilab:copilot:licence-copilota" text:style-name="Internet_20_link" text:visited-style-name="Visited_20_Internet_20_Link">licence-copilota</text:a></text:p>
      <text:p text:style-name="Text_20_body">Microsoft poskytuje nápovědu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v-onenotu</dc:title>
  </office:meta>
</office:document-meta>
</file>