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excelu"/><text:bookmark-start text:name="__RefHeading___copilot-v-excelu_1"/><text:bookmark-start text:name="copilot-v-excelu"/>Copilot v Excelu<text:bookmark-end text:name="__RefHeading___copilot-v-excelu_1"/><text:bookmark-end text:name="copilot-v-excelu"/></text:h>
      <text:p text:style-name="Text_20_body">Excel je aplikace na práci s daty a to zejména s tabulkami. Je jedno, zda se jedná o jednoduchou tabulku s domácím rozpočtem, a nebo o komplexní sešit z různých tabulek k celé ekonomické rozvaze firmy. Copilot umí pracovat s daty v Excelu a dokáže nad nimi jednak dělát analýzu, upravovat je, přidávat nová, ale třeba i rozdělit či sloučit určitá data z více listů a zdrojů v sešitu Excelu.</text:p>
      <text:p text:style-name="Text_20_body">Jak se v Excelu Copilot vyvolá?</text:p>
      <text:list text:style-name="List_20_1" text:continue-numbering="false">
        <text:list-item>
          <text:p text:style-name="List_20_1_Content_First">Copilot má samostatné tlačítko v panelu nástrojů, vždy se otevře v postranním panelu</text:p>
        </text:list-item>
        <text:list-item>
          <text:p text:style-name="List_20_1_Content">Pokud máte vybrána nějaká data, objeví se volba možnosti rychle otevřít Copilota</text:p>
        </text:list-item>
        <text:list-item>
          <text:p text:style-name="List_20_1_Content_Last">Pokud zavoláte Excel třeba otevřením sestavy z Power BI, objeví se také možnost otevřít Copilota pro kontext dané sestavy a zdrojových dat.</text:p>
        </text:list-item>
      </text:list>
      <text:p text:style-name="Text_20_body">⚠️ Copilot v Excelu umí pracovat jen se soubory a obsahem uloženým v cloudu. Bez toho nebude fungovat. Proto je třeba nejprve (byť i jen prázdný) sešit v Excelu uložit buď do OneDrive, nebo na SharePoint.</text:p>
      <text:p text:style-name="Text_20_body">Možností Copilota v Excelu je opravdu velké množství. Jak se můžete dočíst na stránce <text:a xlink:type="simple" xlink:href="https://www.egdwiki.info/uilab:proc-neexistuji-navody-pro-ui" text:style-name="Internet_20_link" text:visited-style-name="Visited_20_Internet_20_Link">Proč neexistují návody pro používání umělé inteligence</text:a>, není jeden správný způsob práce s daty a tabulkami. Zde je třeba projevit fantazii. Copilot to většinou pochopí.</text:p>
      <text:p text:style-name="Text_20_body">❗Pro plnohodnotnou funkčnost je nejlepší mít licenci <text:a xlink:type="simple" xlink:href="https://www.egdwiki.info/uilab:copilot:office365-copilot" text:style-name="Internet_20_link" text:visited-style-name="Visited_20_Internet_20_Link">Office365 Copilot</text:a>, viz <text:a xlink:type="simple" xlink:href="https://www.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excelu</dc:title>
  </office:meta>
</office:document-meta>
</file>