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copilot:copilot-v-edge"/><text:bookmark-start text:name="__RefHeading___copilot-v-edge_1"/><text:bookmark-start text:name="copilot-v-edge"/>Copilot v Edge<text:bookmark-end text:name="__RefHeading___copilot-v-edge_1"/><text:bookmark-end text:name="copilot-v-edge"/></text:h>
      <text:p text:style-name="Text_20_body">V rámci webového prohlížeče Edge ve Windows 11 je vestavěný Copilot. Jako vždy se využívá vzdálená UI na serverech Microsoftu, ale není identifikován konkrétní uživatel, takže je vše bezpečné.</text:p>
      <text:p text:style-name="Text_20_body">Jak Copilota vyvolat?</text:p>
      <text:list text:style-name="List_20_1" text:continue-numbering="false">
        <text:list-item>
          <text:p text:style-name="LastListParagraph_List_20_1_Content_First">Copilot má speciální tlačítko v panelu nástrojů stránky, otevře se v postranním panelu.</text:p>
        </text:list-item>
      </text:list>
      <text:p text:style-name="Text_20_body">Důležité je, že kromě běžné konverzace s Copilotem, můžete využít jako zdroj znalostí i právě otevřenou a prohlíženou webovou stránku z aktuálního okna prohlížeče. A to i když stránka není veřejná, Copilot si s vaším svolením prostě převezme obsah prohlíženého okna.</text:p>
      <text:p text:style-name="Text_20_body">K čemu se Copilot v Edge hodí?</text:p>
      <text:list text:style-name="List_20_1" text:continue-numbering="false">
        <text:list-item>
          <text:p text:style-name="List_20_1_Content_First">Obecná konverzace s vaším Copilotem</text:p>
        </text:list-item>
        <text:list-item>
          <text:p text:style-name="List_20_1_Content">Využívání všech konverzací ve vašich účtech</text:p>
        </text:list-item>
        <text:list-item>
          <text:p text:style-name="List_20_1_Content_Last">UI pro právě prohlíženou webovou stránku v aktuálním okně</text:p>
        </text:list-item>
      </text:list>
      <text:p text:style-name="Text_20_body">Ta poslední věc je velice šikovná. Třeba si prohlížíte webovou stránku s nějakým studijním materiálem a chcete jej shrnout, nebo vám Copilot může napsat blogový článek o právě prohlížené stránce. Ale skvěle poslouží i u analýzy dat na stránce a nebo pro překlady a změny stylu textů z web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copilot:copilot-v-edge</dc:title>
  </office:meta>
</office:document-meta>
</file>