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aktualitky:v-ramci-projektu-ui-v-umeleckych-skolach-jsme-meli-prvni-roadshow-v-polici-nad-metuji"/><text:bookmark-start text:name="__RefHeading___v-ramci-projektu-ui-v-umeleckych-skolach-jsme-meli-prvni-roadshow-v-polici-nad-metuji_1"/><text:bookmark-start text:name="v-ramci-projektu-ui-v-umeleckych-skolach-jsme-meli-prvni-roadshow-v-polici-nad-metuji"/>V rámci projektu UI v uměleckých školách jsme měli první roadshow v Polici nad Metují<text:bookmark-end text:name="__RefHeading___v-ramci-projektu-ui-v-umeleckych-skolach-jsme-meli-prvni-roadshow-v-polici-nad-metuji_1"/><text:bookmark-end text:name="v-ramci-projektu-ui-v-umeleckych-skolach-jsme-meli-prvni-roadshow-v-polici-nad-metuji"/></text:h>
      <text:p text:style-name="Text_20_body"><text:a xlink:type="simple" xlink:href="https://www.egdwiki.info/subjekt:zuspolice" text:style-name="Internet_20_link" text:visited-style-name="Visited_20_Internet_20_Link">ZUŠ Police nad Metují</text:a> si u nás objednala workshopy a školení jak pro pedagogy, tak i pro studenty a žáky. Ty se uskutečnily minulý týden v rámci projektu <text:a xlink:type="simple" xlink:href="https://www.egdwiki.info/uilab:zus" text:style-name="Internet_20_link" text:visited-style-name="Visited_20_Internet_20_Link">Umělá inteligence v uměleckých školách</text:a>. Mimo jiné jsme připravili prezentaci <text:a xlink:type="simple" xlink:href="https://www.egdwiki.info/uilab:prezentace-zaklady-ui-pro-ucitele-umelecke-skoly" text:style-name="Internet_20_link" text:visited-style-name="Visited_20_Internet_20_Link">Prezentace UIlabu: Základy UI pro učitele umělecké školy</text:a></text:p>
      <text:p text:style-name="Text_20_body">Vše pro umělecké školy postupně děláme na projektové wiki, kterou najdete i rychleji a to na <text:a xlink:type="simple" xlink:href="https://uilab.cz/zus" text:style-name="Internet_20_link" text:visited-style-name="Visited_20_Internet_20_Link">uilab.cz/zus</text:a></text:p>
      <text:p text:style-name="Text_20_body">~~LINKBACK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aktualitky:v-ramci-projektu-ui-v-umeleckych-skolach-jsme-meli-prvni-roadshow-v-polici-nad-metuji</dc:title>
  </office:meta>
</office:document-meta>
</file>