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aktualitky:ricany-prezentovaly-vyuziti-umele-inteligence-pri-vykonu-verejne-spravy-na-mestskem-uradu"/><text:bookmark-start text:name="__RefHeading___ricany-prezentovaly-vyuziti-umele-inteligence-pri-vykonu-verejne-spravy-na-mestskem-uradu_1"/><text:bookmark-start text:name="ricany-prezentovaly-vyuziti-umele-inteligence-pri-vykonu-verejne-spravy-na-mestskem-uradu"/>Říčany prezentovaly využití umělé inteligence při výkonu veřejné správy na městském úřadu<text:bookmark-end text:name="__RefHeading___ricany-prezentovaly-vyuziti-umele-inteligence-pri-vykonu-verejne-spravy-na-mestskem-uradu_1"/><text:bookmark-end text:name="ricany-prezentovaly-vyuziti-umele-inteligence-pri-vykonu-verejne-spravy-na-mestskem-uradu"/></text:h>
      <text:p text:style-name="Text_20_body"><text:a xlink:type="simple" xlink:href="https://www.egdwiki.info/uilab:aktualitky:start" text:style-name="Internet_20_link" text:visited-style-name="Visited_20_Internet_20_Link">UIlab aktualitky</text:a></text:p>
      <text:p text:style-name="Text_20_body">Říčany prezentovaly využití umělé inteligence při výkonu veřejné správy na městském úřadu</text:p>
      <text:p text:style-name="Text_20_body">Na posledním jednání Pracovní skupiny pro architekturu RVIS proběhla prezentace MÚ  Říčany, jak v jejich městském úřadu začínají využívat umělou inteligenci.</text:p>
      <text:p text:style-name="Text_20_body">Při využívání v rámci přímého rozhodování ve veřejné správě jsou zde pochopitelně ještě bariéry, ale na městském úřadě přišli na to, že umělá inteligence jim může pomáhat při rozplétání různých správních záludností. Mají tak ku příkladu poměrně ojedinělé řešení v rámci dopravně správních agent, kdy jejich umělá inteligence prochází veřejně dostupné a pro úřady publikované metodiky Ministerstva dopravy a analyzuje je a na základě této analýzy je schopná zodpovídat metodické otázky, pokud nějaký úředník dojde ve svém obvyklém procesu k něčemu, co tak úplně obvyklé není. Dalším okruhem, kde chtějí UI využívat, je rozšíření metodického základu, aby umělá inteligence mohla pracovat se všemi jejich předpisy a metodikami, nezávisle na to, zda je vydali oni nebo zda jsou jako v případě Ministerstva dopravy vydané ústředním úřadem. To je docela dobrý způsob v případě, že tyto metodiky jsou strukturované a psané takovým způsobem, že si s nimi umělá inteligence bude umět poradit. Což popravdě řečeno nemusí být úplně obvyklé. </text:p>
      <text:p text:style-name="Text_20_body">Říčany také ve spolupráci s Českou spořitelnou a dalšími partnery chtějí zavádět jako pilotní projekt fyzický kiosek, který bude vytvořen s takzvaným e-úředníkem, což je avatar umělé inteligence, který má komukoliv pomáhat se základními životními situacemi a událostmi, které se týkají daného úřadu. Bude tak pravděpodobně schopen vyřešit problematiku placení místních poplatků, ale očekává se, že by ho samospráva mohla využívat i pro složitější úkony vyžadující větší interakci ze strany klienta. Zde ovšem také naráží na legislativní a procesní bariéry, neboť postavit kiosek a do něj dát umělou inteligenci jménem úřadu vůbec není jednoduché, ne-li nemožné za současného právního rámce. </text:p>
      <text:p text:style-name="Text_20_body">Škoda, že tato prezentace nebyla zveřejněna v rámci podkladu Pracovní skupiny architektury, nicméně pro účastníky jednání byla přínosem v tom, kde všude se dá UI využívat, kromě takových těch klasických úkolů, jako je hledání něco v e-mailech, nebo sestavování textového univerzálního dokumentu ve Wordu. V rámci diskuze se samozřejmě stočil problém na bezpečnost, kdy bylo jednoznačně konstatováno, že v tuto chvíli bezpečnost řešena být ani příliš nemusí, neboť jejich UI pracuje s veřejně dostupnými materiály, které nepodléhají žádnému utajení ani správní důvěrnosti. Opačné by to pochopitelně bylo při přímém využívání bezpečnosti, pokud by UI pracovala s osobními údaj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aktualitky:ricany-prezentovaly-vyuziti-umele-inteligence-pri-vykonu-verejne-spravy-na-mestskem-uradu</dc:title>
  </office:meta>
</office:document-meta>
</file>