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poradne-se-rozjizdi-projekt-ui-v-uradu-a-mame-i-prakticke-vystupy"/><text:bookmark-start text:name="__RefHeading___poradne-se-rozjizdi-projekt-ui-v-uradu-a-mame-i-prakticke-vystupy_1"/><text:bookmark-start text:name="poradne-se-rozjizdi-projekt-ui-v-uradu-a-mame-i-prakticke-vystupy"/>Pořádně se rozjíždí projekt UI v úřadu a máme i praktické výstupy<text:bookmark-end text:name="__RefHeading___poradne-se-rozjizdi-projekt-ui-v-uradu-a-mame-i-prakticke-vystupy_1"/><text:bookmark-end text:name="poradne-se-rozjizdi-projekt-ui-v-uradu-a-mame-i-prakticke-vystupy"/></text:h>
      <text:p text:style-name="Text_20_body">Také úřady a veřejná správa se musí s umělou inteligencí naučit pracovat a hlavně ji správně zavádět. A není to to samé, jako když se UI nástroje zavádí ve firmách. Proto tu máme projekt <text:a xlink:type="simple" xlink:href="https://www.egdwiki.info/uilab:urady" text:style-name="Internet_20_link" text:visited-style-name="Visited_20_Internet_20_Link">speciální projekt pro úřady</text:a>.</text:p>
      <text:p text:style-name="Text_20_body"><text:a xlink:type="simple" xlink:href="totd&amp;#62;:uilab:totd-urady-ui" text:style-name="Internet_20_link" text:visited-style-name="Visited_20_Internet_20_Link">totd&gt;:uilab:totd-urady-ui</text:a></text:p>
      <text:p text:style-name="Text_20_body">I veřejná správa se musí s UI naučit žít. </text:p>
      <text:p text:style-name="Text_20_body">Je-li nějaká organizace v roli <text:a xlink:type="simple" xlink:href="https://www.egdwiki.info/egdilna:organ-verejne-spravy" text:style-name="Internet_20_link" text:visited-style-name="Visited_20_Internet_20_Link">Orgán veřejné správy</text:a>, musí navíc postupovat při zavádění a rozvoji ICT určitými způsoby, jak jí velí <text:a xlink:type="simple" xlink:href="https://www.egdwiki.info/egdilna:dlouhodobe-rizeni-is" text:style-name="Internet_20_link" text:visited-style-name="Visited_20_Internet_20_Link">Dlouhodobé řízení IS</text:a> a to se týká i umělé inteligence.</text:p>
      <text:list text:style-name="List_20_1" text:continue-numbering="false">
        <text:list-item>
          <text:p text:style-name="List_20_1_Content_First">Pro úřady jsme připravili takovou obecnou prezentaci <text:a xlink:type="simple" xlink:href="https://www.egdwiki.info/uilab:prezentace-zavadeni-ui-v-uradu-jak-na-to" text:style-name="Internet_20_link" text:visited-style-name="Visited_20_Internet_20_Link">Prezentace UIlabu: Zavádění UI v úřadu - jak na to</text:a></text:p>
        </text:list-item>
        <text:list-item>
          <text:p text:style-name="List_20_1_Content">Je vhodné si osvojit určitá obecně platná <text:a xlink:type="simple" xlink:href="https://www.egdwiki.info/uilab:zakladni-fylozoficka-pravidla-pri-nasazeni-ui" text:style-name="Internet_20_link" text:visited-style-name="Visited_20_Internet_20_Link">Základní filozofická pravidla při nasazení UI</text:a></text:p>
        </text:list-item>
        <text:list-item>
          <text:p text:style-name="List_20_1_Content">Zavádění UI se musí odrazit i v informační koncepci (princip <text:a xlink:type="simple" xlink:href="https://www.egdwiki.info/uilab:ui-mame-v-ik" text:style-name="Internet_20_link" text:visited-style-name="Visited_20_Internet_20_Link">UI máme v IK</text:a>)) a proto jsme připravili také <text:a xlink:type="simple" xlink:href="https://www.egdwiki.info/uilab:principy-zasady-vyuzivani-v-uradu" text:style-name="Internet_20_link" text:visited-style-name="Visited_20_Internet_20_Link">Principy a zásady pro využívání UI v úřadu</text:a> jež si úřad má adoptovat nejen do IK</text:p>
        </text:list-item>
        <text:list-item>
          <text:p text:style-name="List_20_1_Content">A v neposlední řadě je tady i <text:a xlink:type="simple" xlink:href="https://www.egdwiki.info/uilab:diskuse-ui-v-uradech" text:style-name="Internet_20_link" text:visited-style-name="Visited_20_Internet_20_Link">Diskuse UI v úřadech</text:a>, kde si můžeme vyměňovat zkušenosti a rady a postupy, ale také to můžete využít jako jednoduchou poradnu.</text:p>
        </text:list-item>
        <text:list-item>
          <text:p text:style-name="List_20_1_Content_Last">Do praxe by se mohl hodit i  <text:a xlink:type="simple" xlink:href="https://www.egdwiki.info/uilab:popis-potreb-a-pouziti-pro-typizovane-role-uzivatelu-ui" text:style-name="Internet_20_link" text:visited-style-name="Visited_20_Internet_20_Link">Popis potřeb a použití UI pro typizované role uživatelů</text:a></text:p>
        </text:list-item>
      </text:list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poradne-se-rozjizdi-projekt-ui-v-uradu-a-mame-i-prakticke-vystupy</dc:title>
  </office:meta>
</office:document-meta>
</file>