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google-odebral-vlastni-zasadu-ui-nepouzivat-ve-zbranich"/><text:bookmark-start text:name="__RefHeading___google-odebral-vlastni-zasadu-ui-nepouzivat-ve-zbranich_1"/><text:bookmark-start text:name="google-odebral-vlastni-zasadu-ui-nepouzivat-ve-zbranich"/>Google odebral vlastní zásadu UI nepoužívat ve zbraních<text:bookmark-end text:name="__RefHeading___google-odebral-vlastni-zasadu-ui-nepouzivat-ve-zbranich_1"/><text:bookmark-end text:name="google-odebral-vlastni-zasadu-ui-nepouzivat-ve-zbranich"/></text:h>
      <text:p text:style-name="Text_20_body"><text:a xlink:type="simple" xlink:href="https://www.egdwiki.info/uilab:aktualitky:start" text:style-name="Internet_20_link" text:visited-style-name="Visited_20_Internet_20_Link">UIlab aktualitky</text:a></text:p>
      <text:p text:style-name="Text_20_body">Docela zajímavý je krok Google. Hned po převzetí moci Trumpem v USA Google upustil od své zásady nevyužívat UI pro bezpečnostní a zbrojní účely.</text:p>
      <text:p text:style-name="Text_20_body">Přečtěte si článek na </text:p>
      <text:p text:style-name="Text_20_body">Mimochodem, díky AI actu, se toto v EU jakoby stát nemůže. Otázkou samozřejmě je, zda například na základě spojení s vládou USA nebude Google využívat UI třeba pro sledování a analýzu chování občanů EU,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google-odebral-vlastni-zasadu-ui-nepouzivat-ve-zbranich</dc:title>
  </office:meta>
</office:document-meta>
</file>