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ek-publikovala-pravidla-co-se-v-eu-s-ui-smi-a-co-ne"/><text:bookmark-start text:name="__RefHeading___ek-publikovala-pravidla-co-se-v-eu-s-ui-smi-a-co-ne_1"/><text:bookmark-start text:name="ek-publikovala-pravidla-co-se-v-eu-s-ui-smi-a-co-ne"/>EK publikovala pravidla co se v EU s UI smí a co ne<text:bookmark-end text:name="__RefHeading___ek-publikovala-pravidla-co-se-v-eu-s-ui-smi-a-co-ne_1"/><text:bookmark-end text:name="ek-publikovala-pravidla-co-se-v-eu-s-ui-smi-a-co-ne"/></text:h>
      <text:p text:style-name="Text_20_body"><text:a xlink:type="simple" xlink:href="https://www.egdwiki.info/uilab:aktualitky:start" text:style-name="Internet_20_link" text:visited-style-name="Visited_20_Internet_20_Link">UIlab aktualitky</text:a></text:p>
      <text:p text:style-name="Text_20_body">V rámci Evropské unie je platné nařízení o umělé inteligenci (AI act), které zejména u poskytovatelů a provozovatelů UI nástrojů a platforem určitým způsobem omezuje a reguluje, na co lze UI použít a na co nikoliv. To je beze sporu správné, nikdo přece nechce nekontrolovatelnou umělou inteligenci.</text:p>
      <text:p text:style-name="Text_20_body">EU nyní srozumitelným způsobem informovala, co ano a co ne.</text:p>
      <text:list text:style-name="List_20_1" text:continue-numbering="false">
        <text:list-item>
          <text:p text:style-name="List_20_1_Content_First">Článek popisující o co jde je na Lupě na <text:a xlink:type="simple" xlink:href="https://www.lupa.cz/aktuality/toto-je-seznam-veci-ktere-v-eu-nesmite-delat-s-umelou-inteligenci-hrozi-vysoke-pokuty/" text:style-name="Internet_20_link" text:visited-style-name="Visited_20_Internet_20_Link">Toto je seznam věcí, které v EU nesmíte dělat s umělou inteligencí. Hrozí vysoké pokuty - Lupa.cz</text:a></text:p>
        </text:list-item>
        <text:list-item>
          <text:p text:style-name="List_20_1_Content_Last">Originál dokumentu EK (v angličtině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ek-publikovala-pravidla-co-se-v-eu-s-ui-smi-a-co-ne</dc:title>
  </office:meta>
</office:document-meta>
</file>