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znalosti_eg"/><text:bookmark-start text:name="__RefHeading___📁-znalosti-eg_1"/><text:bookmark-start text:name="📁-znalosti-eg"/>📁 Znalosti EG<text:bookmark-end text:name="__RefHeading___📁-znalosti-eg_1"/><text:bookmark-end text:name="📁-znalosti-eg"/></text:h>
      <text:p text:style-name="Text_20_body">Ty důležité znalosti k eGovernmentu a digitalizaci na této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znalosti_eg</dc:title>
  </office:meta>
</office:document-meta>
</file>