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spisovka"/><text:bookmark-start text:name="__RefHeading___📁-spisova-sluzba_1"/><text:bookmark-start text:name="📁-spisova-sluzba"/>📁 Spisová služba<text:bookmark-end text:name="__RefHeading___📁-spisova-sluzba_1"/><text:bookmark-end text:name="📁-spisova-sluzba"/></text:h>
      <text:p text:style-name="Text_20_body">Věci kolem spisovky, ESSL a správy dokument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spisovka</dc:title>
  </office:meta>
</office:document-meta>
</file>