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rozpracovane"/><text:bookmark-start text:name="__RefHeading___️_1"/><text:bookmark-start text:name="️"/>✏️<text:bookmark-end text:name="__RefHeading___️_1"/><text:bookmark-end text:name="️"/></text:h>
      <text:p text:style-name="Text_20_body">Toto jsou stránky, které jsou označeny tagem rozpracované - tedy se na nich (snad) pracuje…</text:p>
      <text:p text:style-name="Text_20_body">Jestli vám tu na wiki obecně něco chybí, napište to do diskuse <text:a xlink:type="simple" xlink:href="https://www.egdwiki.info/wiki:napady-a-namety" text:style-name="Internet_20_link" text:visited-style-name="Visited_20_Internet_20_Link">Nápady a námě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rozpracovane</dc:title>
  </office:meta>
</office:document-meta>
</file>