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rozcestnik"/><text:bookmark-start text:name="__RefHeading___rozcestniky_1"/><text:bookmark-start text:name="rozcestniky"/>Rozcestníky<text:bookmark-end text:name="__RefHeading___rozcestniky_1"/><text:bookmark-end text:name="rozcestniky"/></text:h>
      <text:p text:style-name="Text_20_body">Stránky obsahující rozcestníky s dalšími odkazy. Bývají v rámci <text:a xlink:type="simple" xlink:href="https://www.egdwiki.info/tag:sekce" text:style-name="Internet_20_link" text:visited-style-name="Visited_20_Internet_20_Link">Sekce web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rozcestnik</dc:title>
  </office:meta>
</office:document-meta>
</file>