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ro_autory"/><text:bookmark-start text:name="__RefHeading___veci-pro-autory_1"/><text:bookmark-start text:name="veci-pro-autory"/>věci pro autory<text:bookmark-end text:name="__RefHeading___veci-pro-autory_1"/><text:bookmark-end text:name="veci-pro-autory"/></text:h>
      <text:p text:style-name="Text_20_body">Tenhle tag je interní určený především autorům obsahu na této wikifarmě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ro_autory</dc:title>
  </office:meta>
</office:document-meta>
</file>