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architekty"/><text:bookmark-start text:name="__RefHeading___pro-architekty_1"/><text:bookmark-start text:name="pro-architekty"/>pro architekty<text:bookmark-end text:name="__RefHeading___pro-architekty_1"/><text:bookmark-end text:name="pro-architekty"/></text:h>
      <text:p text:style-name="Text_20_body">Co by mohlo být zajímavé pro IT architekty a enterprise architekt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architekty</dc:title>
  </office:meta>
</office:document-meta>
</file>