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oradna_egdilna"/><text:bookmark-start text:name="__RefHeading___poradna-egdilny_1"/><text:bookmark-start text:name="poradna-egdilny"/>Poradna EGdílny<text:bookmark-end text:name="__RefHeading___poradna-egdilny_1"/><text:bookmark-end text:name="poradna-egdilny"/></text:h>
      <text:p text:style-name="Text_20_body">Zde jsou odpovědi na dotazy z naší poradny. Jinak, na stránce <text:a xlink:type="simple" xlink:href="https://www.egdwiki.info/egdilna:poradna:start" text:style-name="Internet_20_link" text:visited-style-name="Visited_20_Internet_20_Link">Poradna EGdílny</text:a> můžete klázt dotaz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oradna_egdilna</dc:title>
  </office:meta>
</office:document-meta>
</file>