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odkaz"/><text:bookmark-start text:name="__RefHeading___odkazy_1"/><text:bookmark-start text:name="odkazy"/>Odkazy<text:bookmark-end text:name="__RefHeading___odkazy_1"/><text:bookmark-end text:name="odkazy"/></text:h>
      <text:p text:style-name="Text_20_body">Zajímavé externí servery a stránky a služby, které jsou jako odkazy víc používané na našich 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odkaz</dc:title>
  </office:meta>
</office:document-meta>
</file>