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c24359cf253782c2503a9b78062890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nesahat"/><text:bookmark-start text:name="__RefHeading___🚫🚫_1"/><text:bookmark-start text:name="🚫🚫"/>🚫🚫<text:bookmark-end text:name="__RefHeading___🚫🚫_1"/><text:bookmark-end text:name="🚫🚫"/></text:h>
      <text:p text:style-name="Text_20_body">To, že se tento tag jmenuje NESAHAT, má lidi svůj důvod <draw:frame draw:style-name="media" draw:name="0" text:anchor-type="as-char" draw:z-index="0" svg:width="" svg:rel-width="100%" svg:height="0cm"><draw:image xlink:href="Pictures/cc24359cf253782c2503a9b780628904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nesahat</dc:title>
  </office:meta>
</office:document-meta>
</file>