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c83854a33a6f582f245e29cb9fc77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kekorekture"/><text:bookmark-start text:name="__RefHeading___🖌️_1"/><text:bookmark-start text:name="🖌️"/>🖌️<text:bookmark-end text:name="__RefHeading___🖌️_1"/><text:bookmark-end text:name="🖌️"/></text:h>
      <text:p text:style-name="Text_20_body">Tady jsou věci co mají projít jazykovou korekturou. Potom prosím správně označi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0c83854a33a6f582f245e29cb9fc77fc.svg" xlink:type="simple" xlink:show="embed" xlink:actuate="onLoad"/></draw:frame> Nezapomínejte označit tagem pokorektuře (bez mezery). A kde je schvalování tam nezapomeňte Označit ke schválení, jinak se workflow nespustí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kekorekture</dc:title>
  </office:meta>
</office:document-meta>
</file>