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diginemocnice_vyzva22"/><text:bookmark-start text:name="__RefHeading___📁vyzva-22-a-dalsi-z-npo-ez_1"/><text:bookmark-start text:name="📁vyzva-22-a-dalsi-z-npo-ez"/>📁Výzva 22 a další z NPO EZ<text:bookmark-end text:name="__RefHeading___📁vyzva-22-a-dalsi-z-npo-ez_1"/><text:bookmark-end text:name="📁vyzva-22-a-dalsi-z-npo-e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diginemocnice_vyzva22</dc:title>
  </office:meta>
</office:document-meta>
</file>