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zuspolice"/><text:bookmark-start text:name="__RefHeading___zus-police-nad-metuji_1"/><text:bookmark-start text:name="zus-police-nad-metuji"/>ZUŠ Police nad Metují<text:bookmark-end text:name="__RefHeading___zus-police-nad-metuji_1"/><text:bookmark-end text:name="zus-police-nad-metuji"/></text:h>
      <text:p text:style-name="Text_20_body"><text:a xlink:type="simple" xlink:href="https://zuspolice.cz" text:style-name="Internet_20_link" text:visited-style-name="Visited_20_Internet_20_Link">zuspolice.cz</text:a></text:p>
      <text:p text:style-name="Text_20_body">Základní umělecká škola v Polici nad Metuj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zuspolice</dc:title>
  </office:meta>
</office:document-meta>
</file>