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uilab"/><text:bookmark-start text:name="__RefHeading___uilab_1"/><text:bookmark-start text:name="uilab"/>UIlab<text:bookmark-end text:name="__RefHeading___uilab_1"/><text:bookmark-end text:name="uilab"/></text:h>
      <text:p text:style-name="Text_20_body"><text:a xlink:type="simple" xlink:href="https://www.uilab.cz" text:style-name="Internet_20_link" text:visited-style-name="Visited_20_Internet_20_Link">uilab.cz</text:a></text:p>
      <text:p text:style-name="Text_20_body">UIlab je uskupení odborníků a nadšenců z různých organizací, které se věnuje těm oblastem umělé inteligence, který velké organizace nemají prostor se věnovat. Je formálně součástí <text:a xlink:type="simple" xlink:href="https://www.egdwiki.info/subjekt:eaai" text:style-name="Internet_20_link" text:visited-style-name="Visited_20_Internet_20_Link">eaai</text:a> a <text:a xlink:type="simple" xlink:href="https://www.egdwiki.info/subjekt:ai4gov" text:style-name="Internet_20_link" text:visited-style-name="Visited_20_Internet_20_Link">ai4gov</text:a> v nichž působí jako národní partner Spolupracuje také s národními sdruženími, jako je <text:a xlink:type="simple" xlink:href="https://www.egdwiki.info/subjekt:caia" text:style-name="Internet_20_link" text:visited-style-name="Visited_20_Internet_20_Link">caia</text:a> a je v <text:a xlink:type="simple" xlink:href="https://www.egdwiki.info/subjekt:prgai" text:style-name="Internet_20_link" text:visited-style-name="Visited_20_Internet_20_Link">prgai</text:a>. v ČR.</text:p>
      <text:p text:style-name="Text_20_body">Na této wiki je celý web <text:a xlink:type="simple" xlink:href="https://www.egdwiki.info/uilab:start" text:style-name="Internet_20_link" text:visited-style-name="Visited_20_Internet_20_Link">UIlabu</text:a> a jsou zde ji <text:a xlink:type="simple" xlink:href="https://www.egdwiki.info/uilab:projekty" text:style-name="Internet_20_link" text:visited-style-name="Visited_20_Internet_20_Link">Projekty UIlab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uilab</dc:title>
  </office:meta>
</office:document-meta>
</file>