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bjekt:start"/><text:bookmark-start text:name="__RefHeading___subjekty_1"/><text:bookmark-start text:name="subjekty"/>Subjekty<text:bookmark-end text:name="__RefHeading___subjekty_1"/><text:bookmark-end text:name="subjekty"/></text:h>
      <text:p text:style-name="Text_20_body"><text:line-break/>Stránky v této kategorii:</text:p>
      <text:list text:style-name="List_20_1" text:continue-numbering="false">
        <text:list-item>
          <text:p text:style-name="List_20_1_Content_First"><text:a xlink:type="simple" xlink:href="https://www.egdwiki.info/subjekt:asessl" text:style-name="Internet_20_link" text:visited-style-name="Visited_20_Internet_20_Link">Atestační středisko pro atestace ESSL</text:a></text:p>
        </text:list-item>
        <text:list-item>
          <text:p text:style-name="List_20_1_Content"><text:a xlink:type="simple" xlink:href="https://www.egdwiki.info/subjekt:dia" text:style-name="Internet_20_link" text:visited-style-name="Visited_20_Internet_20_Link">Digitální a informační agentura</text:a></text:p>
        </text:list-item>
        <text:list-item>
          <text:p text:style-name="List_20_1_Content"><text:a xlink:type="simple" xlink:href="https://www.egdwiki.info/subjekt:egdilna" text:style-name="Internet_20_link" text:visited-style-name="Visited_20_Internet_20_Link">EGdílna</text:a></text:p>
        </text:list-item>
        <text:list-item>
          <text:p text:style-name="List_20_1_Content"><text:a xlink:type="simple" xlink:href="https://www.egdwiki.info/subjekt:kcdz" text:style-name="Internet_20_link" text:visited-style-name="Visited_20_Internet_20_Link">Kompetenční centrum digizdravotnictví</text:a></text:p>
        </text:list-item>
        <text:list-item>
          <text:p text:style-name="List_20_1_Content"><text:a xlink:type="simple" xlink:href="https://www.egdwiki.info/subjekt:mzd" text:style-name="Internet_20_link" text:visited-style-name="Visited_20_Internet_20_Link">Ministerstvo zdravotnictví</text:a></text:p>
        </text:list-item>
        <text:list-item>
          <text:p text:style-name="List_20_1_Content"><text:a xlink:type="simple" xlink:href="https://www.egdwiki.info/subjekt:nacr" text:style-name="Internet_20_link" text:visited-style-name="Visited_20_Internet_20_Link">Národní archiv ČR</text:a></text:p>
        </text:list-item>
        <text:list-item>
          <text:p text:style-name="List_20_1_Content"><text:a xlink:type="simple" xlink:href="https://www.egdwiki.info/subjekt:ncez" text:style-name="Internet_20_link" text:visited-style-name="Visited_20_Internet_20_Link">Národní centrum elektronizace zdravotnictví</text:a></text:p>
        </text:list-item>
        <text:list-item>
          <text:p text:style-name="List_20_1_Content"><text:a xlink:type="simple" xlink:href="https://www.egdwiki.info/subjekt:nukib" text:style-name="Internet_20_link" text:visited-style-name="Visited_20_Internet_20_Link">Národní úřad pro kybernetickou a informační bezpečnost</text:a></text:p>
        </text:list-item>
        <text:list-item>
          <text:p text:style-name="List_20_1_Content"><text:a xlink:type="simple" xlink:href="https://www.egdwiki.info/subjekt:psp" text:style-name="Internet_20_link" text:visited-style-name="Visited_20_Internet_20_Link">Poslanecká sněmovna</text:a></text:p>
        </text:list-item>
        <text:list-item>
          <text:p text:style-name="List_20_1_Content"><text:a xlink:type="simple" xlink:href="https://www.egdwiki.info/subjekt:rvis-psa" text:style-name="Internet_20_link" text:visited-style-name="Visited_20_Internet_20_Link">Pracovní skupina RVIS pro architekturu a IS</text:a></text:p>
        </text:list-item>
        <text:list-item>
          <text:p text:style-name="List_20_1_Content"><text:a xlink:type="simple" xlink:href="https://www.egdwiki.info/subjekt:pnb" text:style-name="Internet_20_link" text:visited-style-name="Visited_20_Internet_20_Link">Psychiatrická nemocnice Bohnice</text:a></text:p>
        </text:list-item>
        <text:list-item>
          <text:p text:style-name="List_20_1_Content"><text:a xlink:type="simple" xlink:href="https://www.egdwiki.info/subjekt:pnbr" text:style-name="Internet_20_link" text:visited-style-name="Visited_20_Internet_20_Link">Psychiatrická nemocnice Brno</text:a></text:p>
        </text:list-item>
        <text:list-item>
          <text:p text:style-name="List_20_1_Content"><text:a xlink:type="simple" xlink:href="https://www.egdwiki.info/subjekt:index" text:style-name="Internet_20_link" text:visited-style-name="Visited_20_Internet_20_Link">Subjekty</text:a></text:p>
        </text:list-item>
        <text:list-item>
          <text:p text:style-name="List_20_1_Content"><text:a xlink:type="simple" xlink:href="https://www.egdwiki.info/subjekt:uilab" text:style-name="Internet_20_link" text:visited-style-name="Visited_20_Internet_20_Link">UIlab</text:a></text:p>
        </text:list-item>
        <text:list-item>
          <text:p text:style-name="List_20_1_Content"><text:a xlink:type="simple" xlink:href="https://www.egdwiki.info/subjekt:zuspolice" text:style-name="Internet_20_link" text:visited-style-name="Visited_20_Internet_20_Link">ZUŠ Police nad Metují</text:a></text:p>
        </text:list-item>
        <text:list-item>
          <text:p text:style-name="List_20_1_Content_Last"><text:a xlink:type="simple" xlink:href="https://www.egdwiki.info/subjekt:cas" text:style-name="Internet_20_link" text:visited-style-name="Visited_20_Internet_20_Link">Česká agentura pro standardizaci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bjekt:start</dc:title>
  </office:meta>
</office:document-meta>
</file>