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kt:rvis-psa"/><text:bookmark-start text:name="__RefHeading___pracovni-skupina-rvis-pro-architekturu-a-is_1"/><text:bookmark-start text:name="pracovni-skupina-rvis-pro-architekturu-a-is"/>Pracovní skupina RVIS pro architekturu a IS<text:bookmark-end text:name="__RefHeading___pracovni-skupina-rvis-pro-architekturu-a-is_1"/><text:bookmark-end text:name="pracovni-skupina-rvis-pro-architekturu-a-is"/></text:h>
      <text:p text:style-name="Text_20_body">PSA RVIS (<text:a xlink:type="simple" xlink:href="#subjekt:rvis-psa" text:style-name="Local_20_link" text:visited-style-name="Visited_20_Local_20_Link">Pracovní skupina RVIS pro architekturu a IS</text:a>) je pracovním orgánem <text:a xlink:type="simple" xlink:href="https://www.egdwiki.info/egdilna:rvis" text:style-name="Internet_20_link" text:visited-style-name="Visited_20_Internet_20_Link">RVIS</text:a>, jehož práce je veřejná. V této pracovní skupině mají být všechny orgány veřejné moci, které řeší oblast architektury a rozvoje informačních systémů veřejné správy. V rámci PSA se probírají jednotlivá důležitá témata, ale také koordinuje přípravu změn v rámci národní architektury.</text:p>
      <text:p text:style-name="Text_20_body">V pracovní skupině se včas a podrobně projednává vše důležité, co má dopad na veřejnou správu a orgány veřejné moci i správy. Detailně zde <text:a xlink:type="simple" xlink:href="https://www.egdwiki.info/subjekt:dia" text:style-name="Internet_20_link" text:visited-style-name="Visited_20_Internet_20_Link">Digitální a informační agentura</text:a> vysvětluje jednotlivé aspekty i s příklady a ostatní úřady dávají k dispozici poznatky ze své praxe.</text:p>
      <text:p text:style-name="Text_20_body"><text:a xlink:type="simple" xlink:href="https://www.egdwiki.info/odkaz:naeg-vystupy-ps" text:style-name="Internet_20_link" text:visited-style-name="Visited_20_Internet_20_Link">Výstupy a prezentace pracovních skupin</text:a> na archi.gov.cz obsahuje informace o této pracovní skupině, ale také zápisy a podklady a materiály z jedná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jekt:rvis-psa</dc:title>
  </office:meta>
</office:document-meta>
</file>