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jekt:nacr"/><text:bookmark-start text:name="__RefHeading___narodni-archiv-cr_1"/><text:bookmark-start text:name="narodni-archiv-cr"/>Národní archiv ČR<text:bookmark-end text:name="__RefHeading___narodni-archiv-cr_1"/><text:bookmark-end text:name="narodni-archiv-cr"/></text:h>
      <text:p text:style-name="Text_20_body"><text:a xlink:type="simple" xlink:href="https://www.nacr.cz" text:style-name="Internet_20_link" text:visited-style-name="Visited_20_Internet_20_Link">nacr.cz</text:a></text:p>
      <text:p text:style-name="Text_20_body">Národní archiv je úřad, který působí především v oblastech archivnictví a na národní úrovni také v rámci kontrol a metodik ke spisové službé. Je metodicky nadřízený všem státním archivů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bjekt:nacr</dc:title>
  </office:meta>
</office:document-meta>
</file>