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jekt:kcdz"/><text:bookmark-start text:name="__RefHeading___kompetencni-centrum-digizdravotnictvi_1"/><text:bookmark-start text:name="kompetencni-centrum-digizdravotnictvi"/>Kompetenční centrum digizdravotnictví<text:bookmark-end text:name="__RefHeading___kompetencni-centrum-digizdravotnictvi_1"/><text:bookmark-end text:name="kompetencni-centrum-digizdravotnictvi"/></text:h>
      <text:p text:style-name="Text_20_body">Virtuální kompetenční centrum pro oblast digitalizace zdravotnictví, organizuje <text:a xlink:type="simple" xlink:href="https://www.egdwiki.info/subjekt:egdilna" text:style-name="Internet_20_link" text:visited-style-name="Visited_20_Internet_20_Link">EGdílna</text:a> a partneř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bjekt:kcdz</dc:title>
  </office:meta>
</office:document-meta>
</file>