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egdilna"/><text:bookmark-start text:name="__RefHeading___egdilna_1"/><text:bookmark-start text:name="egdilna"/>EGdílna<text:bookmark-end text:name="__RefHeading___egdilna_1"/><text:bookmark-end text:name="egdilna"/></text:h>
      <text:p text:style-name="Text_20_body">EGdílna je volné uskupení nadšenců a odborníků na eGovernment a digitalizaci.</text:p>
      <text:p text:style-name="Text_20_body">Podívejte se na <text:a xlink:type="simple" xlink:href="https://www.egdwiki.info/subjekt:projekty-egdilny" text:style-name="Internet_20_link" text:visited-style-name="Visited_20_Internet_20_Link">Projekty EGdílny</text:a> a posuďte, zda <text:a xlink:type="simple" xlink:href="https://www.egdwiki.info/subjekt:co-delame" text:style-name="Internet_20_link" text:visited-style-name="Visited_20_Internet_20_Link">co děláme</text:a> má pro vás smysl. A Pokud máte chuť <text:a xlink:type="simple" xlink:href="https://www.egdwiki.info/egdilna:zapojte-se" text:style-name="Internet_20_link" text:visited-style-name="Visited_20_Internet_20_Link">Zapojte 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egdilna</dc:title>
  </office:meta>
</office:document-meta>
</file>