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dia"/><text:bookmark-start text:name="__RefHeading___digitalni-a-informacni-agentura_1"/><text:bookmark-start text:name="digitalni-a-informacni-agentura"/>Digitální a informační agentura<text:bookmark-end text:name="__RefHeading___digitalni-a-informacni-agentura_1"/><text:bookmark-end text:name="digitalni-a-informacni-agentura"/></text:h>
      <text:p text:style-name="Text_20_body"><text:a xlink:type="simple" xlink:href="https://dia.gov.cz" text:style-name="Internet_20_link" text:visited-style-name="Visited_20_Internet_20_Link">dia.gov.cz</text:a></text:p>
      <text:p text:style-name="Text_20_body">DIA je gestorem a koordinátorem a správním úřadem v rámci digitalizace, eGovernmentu a informačních systémů a je také správcem základních registr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dia</dc:title>
  </office:meta>
</office:document-meta>
</file>