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cas"/><text:bookmark-start text:name="__RefHeading___ceska-agentura-pro-standardizaci_1"/><text:bookmark-start text:name="ceska-agentura-pro-standardizaci"/>Česká agentura pro standardizaci<text:bookmark-end text:name="__RefHeading___ceska-agentura-pro-standardizaci_1"/><text:bookmark-end text:name="ceska-agentura-pro-standardizaci"/></text:h>
      <text:p text:style-name="Text_20_body"><text:a xlink:type="simple" xlink:href="https://www.agentura-cas.cz" text:style-name="Internet_20_link" text:visited-style-name="Visited_20_Internet_20_Link">agentura-cas.cz</text:a></text:p>
      <text:p text:style-name="Text_20_body">Národní standardizační subjekt, vydává standardy, řeší správu standardů včetně jejich překladů, je také <text:a xlink:type="simple" xlink:href="https://www.egdwiki.info/subjekt:asessl" text:style-name="Internet_20_link" text:visited-style-name="Visited_20_Internet_20_Link">Atestační středisko pro atestace ES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cas</dc:title>
  </office:meta>
</office:document-meta>
</file>