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asessl"/><text:bookmark-start text:name="__RefHeading___atestacni-stredisko-pro-atestace-essl_1"/><text:bookmark-start text:name="atestacni-stredisko-pro-atestace-essl"/>Atestační středisko pro atestace ESSL<text:bookmark-end text:name="__RefHeading___atestacni-stredisko-pro-atestace-essl_1"/><text:bookmark-end text:name="atestacni-stredisko-pro-atestace-essl"/></text:h>
      <text:p text:style-name="Text_20_body">Dle zákona <text:a xlink:type="simple" xlink:href="https://www.egdwiki.info/predpis:499-2004" text:style-name="Internet_20_link" text:visited-style-name="Visited_20_Internet_20_Link">499/2004 Sb. (zákon o spisovce)</text:a> atestační středisko provádí <text:a xlink:type="simple" xlink:href="https://www.egdwiki.info/egdilna:atestace-essl" text:style-name="Internet_20_link" text:visited-style-name="Visited_20_Internet_20_Link">Atestace ESSL</text:a> a vydává v případě souladu <text:a xlink:type="simple" xlink:href="https://www.egdwiki.info/egdilna:atest-essl" text:style-name="Internet_20_link" text:visited-style-name="Visited_20_Internet_20_Link">Atest ESSL</text:a>.</text:p>
      <text:p text:style-name="Text_20_body">Ministerstvo vnitra jmenovalo atestačním střediskem organizaci <text:a xlink:type="simple" xlink:href="https://www.egdwiki.info/subjekt:cas" text:style-name="Internet_20_link" text:visited-style-name="Visited_20_Internet_20_Link">Česká agentura pro standardizaci</text:a>.</text:p>
      <text:p text:style-name="Text_20_body">Webové stránky atestačního střediska a informací o atestaci: <text:a xlink:type="simple" xlink:href="https://agentura-cas.cz/atestace/" text:style-name="Internet_20_link" text:visited-style-name="Visited_20_Internet_20_Link">agentura-cas.cz/atestac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asessl</dc:title>
  </office:meta>
</office:document-meta>
</file>