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nippets:tabulka-historie-verzi"/> Datum </text:p>
          </table:table-cell>
          <table:table-cell office:value-type="string" table:style-name="tableheader">
            <text:p text:style-name="Table_20_Heading">Verze </text:p>
          </table:table-cell>
          <table:table-cell office:value-type="string" table:style-name="tableheader">
            <text:p text:style-name="Table_20_Heading">Popis změ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:tabulka-historie-verzi</dc:title>
  </office:meta>
</office:document-meta>
</file>