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nippets:dokument-adr"/><text:bookmark-start text:name="__RefHeading___architektonicke-rozhodnuti_1"/><text:bookmark-start text:name="architektonicke-rozhodnuti"/>Architektonické rozhodnutí :<text:bookmark-end text:name="__RefHeading___architektonicke-rozhodnuti_1"/><text:bookmark-end text:name="architektonicke-rozhodnuti"/></text:h>
      <text:p text:style-name="Text_20_body">Záznam o architektonickém rozhodnutí (ADR)</text:p>
      <text:list text:style-name="List_20_1" text:continue-numbering="false">
        <text:list-item>
          <text:p text:style-name="List_20_1_Content_First">Stav:</text:p>
          <text:list text:style-name="List_20_1">
            <text:list-item>
              <text:p text:style-name="List_20_1_Content"> Rozhoduje: kdo</text:p>
            </text:list-item>
            <text:list-item>
              <text:p text:style-name="List_20_1_Content"> Účastníci: kdo</text:p>
            </text:list-item>
            <text:list-item>
              <text:p text:style-name="List_20_1_Content"> Datum aktualizace Dktualizováno</text:p>
            </text:list-item>
          </text:list>
          <text:p text:style-name="LastListParagraph_Text_20_body">Stručný popis</text:p>
        </text:list-item>
      </text:list>
      <text:h text:style-name="Heading_20_2" text:outline-level="2"><text:bookmark-start text:name="__RefHeading___kontext-a-popis-problemu_2"/><text:bookmark-start text:name="kontext-a-popis-problemu"/>Kontext a popis problému<text:bookmark-end text:name="__RefHeading___kontext-a-popis-problemu_2"/><text:bookmark-end text:name="kontext-a-popis-problemu"/></text:h>
      <text:p text:style-name="Text_20_body">Popište kontext a zadání problému, např. ve volné formě pomocí několika vět.</text:p>
      <text:h text:style-name="Heading_20_2" text:outline-level="2"><text:bookmark-start text:name="__RefHeading___motivace-a-ovlivneni-rozhodnuti_3"/><text:bookmark-start text:name="motivace-a-ovlivneni-rozhodnuti"/>Motivace a ovlivnění rozhodnutí<text:bookmark-end text:name="__RefHeading___motivace-a-ovlivneni-rozhodnuti_3"/><text:bookmark-end text:name="motivace-a-ovlivneni-rozhodnuti"/></text:h>
      <text:list text:style-name="List_20_1" text:continue-numbering="false">
        <text:list-item>
          <text:p text:style-name="LastListParagraph_List_20_1_Content_First">odrážky</text:p>
        </text:list-item>
      </text:list>
      <text:h text:style-name="Heading_20_2" text:outline-level="2"><text:bookmark-start text:name="__RefHeading___zvazovane-moznosti_4"/><text:bookmark-start text:name="zvazovane-moznosti"/>Zvažované možnosti<text:bookmark-end text:name="__RefHeading___zvazovane-moznosti_4"/><text:bookmark-end text:name="zvazovane-moznosti"/></text:h>
      <text:list text:style-name="Numbering_20_1" text:continue-numbering="false">
        <text:list-item>
          <text:p text:style-name="LastListParagraph_Numbering_20_1_Content_First">první možnost</text:p>
        </text:list-item>
      </text:list>
      <text:h text:style-name="Heading_20_2" text:outline-level="2"><text:bookmark-start text:name="__RefHeading___vysledek-rozhodnuti_5"/><text:bookmark-start text:name="vysledek-rozhodnuti"/>Výsledek rozhodnutí<text:bookmark-end text:name="__RefHeading___vysledek-rozhodnuti_5"/><text:bookmark-end text:name="vysledek-rozhodnuti"/></text:h>
      <text:p text:style-name="Text_20_body">Bylo rozhodnuto dne 2022-01-01, rozhodl kdo.</text:p>
      <text:p text:style-name="Text_20_body">Zvolená možnost: První možnost</text:p>
      <text:p text:style-name="Text_20_body">Zdůvodnění:</text:p>
      <text:list text:style-name="List_20_1" text:continue-numbering="false">
        <text:list-item>
          <text:p text:style-name="LastListParagraph_List_20_1_Content_First">odrážky</text:p>
        </text:list-item>
      </text:list>
      <text:h text:style-name="Heading_20_2" text:outline-level="2"><text:bookmark-start text:name="__RefHeading___prinosy-a-dopady-a-dusledky_6"/><text:bookmark-start text:name="prinosy-a-dopady-a-dusledky"/>Přínosy a dopady a důsledky<text:bookmark-end text:name="__RefHeading___prinosy-a-dopady-a-dusledky_6"/><text:bookmark-end text:name="prinosy-a-dopady-a-dusledky"/></text:h>
      <text:p text:style-name="Text_20_body">Přínosy a pozitivní důsledky</text:p>
      <text:list text:style-name="List_20_1" text:continue-numbering="false">
        <text:list-item>
          <text:p text:style-name="LastListParagraph_List_20_1_Content_First">odrážky</text:p>
        </text:list-item>
      </text:list>
      <text:p text:style-name="Text_20_body">Dopady a negativní důsledky &lt;!– volitelné –</text:p>
      <table:table table:style-name="Table_Quotation1">
        <table:table-column/>
        <table:table-row>
          <table:table-cell office:value-type="string" table:style-name="Cell_Quotation1"/>
        </table:table-row>
      </table:table>
      <text:p text:style-name="Text_20_body">&gt;</text:p>
      <text:p text:style-name="Text_20_body">

  * odrážky

## Realizace vybrané varianty

Rámcový postup pro realizaci:

1. doplnit


## Odkazy a další informace

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nippets:dokument-adr</dc:title>
  </office:meta>
</office:document-meta>
</file>