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pristupneni-zdravotnicke-dokumentace"/>Zpřístupnění zdravotnické dokumentace</text:span> : Umožnění pacientovi či jiné oprávněné osobě nahlížet na záznamy zdravotnické dokumentace, nebo nahlížet a procházet výstupy ze zdravotnické dokumentace a to většinou elektronick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pristupneni-zdravotnicke-dokumentace</dc:title>
  </office:meta>
</office:document-meta>
</file>