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zmocnitel"/>Zmocnitel</text:span>  : Ten, kdo je zastupován zmocněncem k jednání na základě plné moci, či jiného explicitního oprávnění. Jeho jménem se jedná a jeho jménem je komuniková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zmocnitel</dc:title>
  </office:meta>
</office:document-meta>
</file>