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slovnik:zmocnenec"/> Zmocněnec : Ten, kdo zastupuje zmocnitele na základě plné moci, nebo jiného explicitního oprávnění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zmocnenec</dc:title>
  </office:meta>
</office:document-meta>
</file>