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dravotnicka-dokumentace"/>Zdravotnická dokumentace</text:span>  : Soubor informací vedených, zpracovávaných a uchovávaných poskytovatelem za účelem poskytování zdravotních služeb konkrétnímu pacientovi, a to bez ohledu na to, zda byly získány od pacienta, od jiného poskytovatele nebo jiných osob nebo vlastní činností poskytovatele <text:a xlink:type="simple" xlink:href="https://www.e-sbirka.cz/czechvoc/POJMREJ/termin/86027" text:style-name="Internet_20_link" text:visited-style-name="Visited_20_Internet_20_Link">CzechVOC: Zdravotnická 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dravotnicka-dokumentace</dc:title>
  </office:meta>
</office:document-meta>
</file>