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aznam-ve-zdravotnicke-dokumentaci"/>Záznam ve zdravotnické dokumentaci</text:span>  : Údaje jednoho záznamu zdravotnické dokumentace v elektronické podobě vedené v informačním systému poskytovatele, opatřené standardizovaným identifikátorem záznamu a autorizované sebetransakčností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znam-ve-zdravotnicke-dokumentaci</dc:title>
  </office:meta>
</office:document-meta>
</file>