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astoupeni"/>Zastoupení</text:span> : Jednání jedné osoby (zmocněnce) ve prospěch druhé osoby (zmocnite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astoupeni</dc:title>
  </office:meta>
</office:document-meta>
</file>