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lovnik:zapisujici-osoba"/>Zapisující osoba</text:span> : Právnická, fyzická nebo podnikající fyzická osoba, organizační složka státu nebo organizační složka územního samosprávného celku zapisující údaje do kmenových zdravotnických registrů (třeba poskytovatel zdravotních služeb, ministerstvo zdravotnictví, zdravotní pojišťovna apod., ale přeneseně také třeba pacient nebo zdravotnický pracovní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ovnik:zapisujici-osoba</dc:title>
  </office:meta>
</office:document-meta>
</file>